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0fa08"/>
    </style:style>
    <style:style style:name="P2" style:family="paragraph" style:parent-style-name="Normal_20__28_Web_29_">
      <style:paragraph-properties fo:margin-top="0cm" fo:margin-bottom="0cm" loext:contextual-spacing="false" fo:text-align="end" style:justify-single-word="false"/>
      <style:text-properties fo:font-size="13.5pt" officeooo:paragraph-rsid="0000fa08" style:font-size-asian="13.5pt" style:font-size-complex="13.5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00fa08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0fa08"/>
    </style:style>
    <style:style style:name="P5" style:family="paragraph" style:parent-style-name="No_20_Spacing">
      <style:paragraph-properties fo:text-align="center" style:justify-single-word="false"/>
      <style:text-properties fo:font-size="13pt" fo:language="en" fo:country="US" fo:font-weight="bold" officeooo:paragraph-rsid="0000fa08" style:font-size-asian="13pt" style:font-weight-asian="bold" style:font-size-complex="13pt" style:font-weight-complex="bold"/>
    </style:style>
    <style:style style:name="P6" style:family="paragraph" style:parent-style-name="No_20_Spacing">
      <style:paragraph-properties fo:margin-left="1.27cm" fo:margin-right="0cm" fo:text-align="end" style:justify-single-word="false" fo:text-indent="0cm" style:auto-text-indent="false"/>
      <style:text-properties officeooo:paragraph-rsid="0000fa08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3.5pt" fo:font-weight="bold" officeooo:paragraph-rsid="0000fa08" style:font-size-asian="13.5pt" style:font-weight-asian="bold" style:font-size-complex="13.5pt" style:font-weight-complex="bold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pt" officeooo:paragraph-rsid="0000fa08" style:font-size-asian="13pt" style:font-size-complex="13pt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pt" fo:font-style="italic" officeooo:paragraph-rsid="0000fa08" style:font-size-asian="13pt" style:font-style-asian="italic" style:font-size-complex="13pt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tyle="italic" officeooo:paragraph-rsid="0000fa08" style:font-style-asian="italic"/>
    </style:style>
    <style:style style:name="P11" style:family="paragraph" style:parent-style-name="No_20_Spacing">
      <style:paragraph-properties fo:margin-left="1.27cm" fo:margin-right="0cm" fo:text-align="end" style:justify-single-word="false" fo:text-indent="0cm" style:auto-text-indent="false"/>
      <style:text-properties style:font-name="Times New Roman" fo:font-size="12pt" officeooo:paragraph-rsid="0000fa08" style:font-size-asian="12pt" style:font-name-complex="Times New Roman1" style:font-size-complex="12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3.5pt" fo:font-weight="bold" officeooo:paragraph-rsid="0000fa08" style:font-size-asian="13.5pt" style:font-weight-asian="bold" style:font-name-complex="Times New Roman1" style:font-size-complex="13.5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style="italic" style:font-size-asian="13pt" style:font-style-asian="italic" style:font-size-complex="13pt"/>
    </style:style>
    <style:style style:name="T7" style:family="text">
      <style:text-properties fo:font-variant="normal" fo:text-transform="none" fo:color="#000000" fo:font-size="13pt" fo:letter-spacing="normal" fo:language="ru" fo:country="RU" fo:font-style="normal" fo:font-weight="bold" style:letter-kerning="true" style:font-name-asian="Arial" style:font-size-asian="13pt" style:language-asian="ru" style:country-asian="RU" style:font-style-asian="normal" style:font-weight-asian="bold" style:font-name-complex="Calibri1" style:font-size-complex="13pt" style:language-complex="hi" style:country-complex="IN" style:font-weight-complex="bold"/>
    </style:style>
    <style:style style:name="T8" style:family="text">
      <style:text-properties fo:font-variant="normal" fo:text-transform="none" fo:color="#000000" fo:font-size="13pt" fo:letter-spacing="normal" fo:language="ru" fo:country="RU" fo:font-style="normal" fo:font-weight="normal" style:letter-kerning="true" style:font-name-asian="Arial" style:font-size-asian="13pt" style:language-asian="ru" style:country-asian="RU" style:font-style-asian="normal" style:font-weight-asian="normal" style:font-name-complex="Calibri1" style:font-size-complex="13pt" style:language-complex="hi" style:country-complex="IN" style:font-weight-complex="normal"/>
    </style:style>
    <style:style style:name="T9" style:family="text">
      <style:text-properties fo:font-variant="normal" fo:text-transform="none" fo:color="#000000" fo:font-size="14pt" fo:letter-spacing="normal" fo:language="ru" fo:country="RU" fo:font-style="normal" fo:font-weight="normal" style:letter-kerning="true" style:font-name-asian="Arial" style:font-size-asian="14pt" style:language-asian="ru" style:country-asian="RU" style:font-style-asian="normal" style:font-weight-asian="normal" style:font-name-complex="Calibri1" style:font-size-complex="14pt" style:language-complex="hi" style:country-complex="IN" style:font-weight-complex="normal"/>
    </style:style>
    <style:style style:name="T10" style:family="text">
      <style:text-properties officeooo:rsid="0003ee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иложение № <text:span text:style-name="T10">3</text:span></text:p>
      <text:p text:style-name="P6"><text:span text:style-name="T1">к Положению о </text:span><text:span text:style-name="T2">конкурсе </text:span></text:p>
      <text:p text:style-name="P2"/>
      <text:p text:style-name="P1"/>
      <text:p text:style-name="P7">СОГЛАСИЕ</text:p>
      <text:p text:style-name="P3"><text:span text:style-name="T3">на обработку персональных данных несовершеннолетних для участия в</text:span><text:span text:style-name="T4">о</text:span></text:p>
      <text:p text:style-name="P3"><text:span text:style-name="Strong_20_Emphasis"><text:span text:style-name="T7">II</text:span></text:span><text:span text:style-name="Strong_20_Emphasis"><text:span text:style-name="T9"> </text:span></text:span><text:span text:style-name="T3">Всероссийском</text:span><text:span text:style-name="T4"> конкурсе народного танца </text:span></text:p>
      <text:p text:style-name="P12">«Тамбовский каблучок»</text:p>
      <text:p text:style-name="P5"/>
      <text:p text:style-name="P3"/>
      <text:p text:style-name="P8">Я,__________________________________________________________________________</text:p>
      <text:p text:style-name="P9">(ФИО родителя или законного представителя)</text:p>
      <text:p text:style-name="P8">паспорт_____________выдан_______________________________________________________________________________________________________________________________</text:p>
      <text:p text:style-name="P8">являясь законным представителем несовершеннолетнего ____________________________________________________________________________</text:p>
      <text:p text:style-name="P8">____________________________________________________________________________</text:p>
      <text:p text:style-name="P9">(Ф.И.О. несовершеннолетнего)</text:p>
      <text:p text:style-name="P1"/>
      <text:p text:style-name="P8">паспорт или св-во о рождении (серия, номер)______________________________________</text:p>
      <text:p text:style-name="P8">выдан_______________________________________________________________________</text:p>
      <text:p text:style-name="P1"/>
      <text:p text:style-name="P8">приходящегося мне___________________, зарегистрированного по адресу:______________________________________________________________________</text:p>
      <text:p text:style-name="P4"/>
      <text:p text:style-name="P8">даю согласие на обработку персональных данных несовершеннолетнего, относящихся исключительно к перечисленным ниже категории персональных данных: фамилия, имя, отчество; пол; дата рождения; тип документа, удостоверяющего личность; данные документа, удостоверяющего личность; гражданство.</text:p>
      <text:p text:style-name="P1"><text:span text:style-name="T5">Настоящее согласие предоставляется мной на осуществление действий в отношении персональных данных несовершеннолетнего, которые необходимы для участия во </text:span><text:span text:style-name="Strong_20_Emphasis"><text:span text:style-name="T8">II</text:span></text:span><text:span text:style-name="Strong_20_Emphasis"><text:span text:style-name="T7"> </text:span></text:span><text:span text:style-name="T5">Всероссийском конкурсе народного танца «Тамбовский каблучок», а также осуществление любых иных действий, предусмотренных действующим законодательством Российской Федерации.</text:span></text:p>
      <text:p text:style-name="P1"><text:span text:style-name="T5">Я проинформирован(а), что ТОГБУК «Научно-методический центр народного творчества и досуга» гарантирует</text:span><text:span text:style-name="T6"> </text:span><text:span text:style-name="T5">обработку персональных данных несовершеннолетнего в соответствии с действующим законодательством Российской Федер</text:span><text:bookmark text:name="_GoBack1"/><text:span text:style-name="T5">ации как не автоматизированным так и автоматизированным способами. Данное согласие может быть отозвано в любой момент по моему письменному заявлению. Я подтверждаю, что, давая такое согласие, я действую по собственной воле и в интересах несовершеннолетнего.</text:span></text:p>
      <text:p text:style-name="P1"/>
      <text:p text:style-name="P1"/>
      <text:p text:style-name="P8">«____»______________2025г. <text:s text:c="28"/>__________/___________________/</text:p>
      <text:p text:style-name="P10"><text:s text:c="93"/>(подпись) <text:s text:c="10"/>(расшифровк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5-01-16T09:53:53.681000000</dc:date>
    <meta:editing-duration>PT11M23S</meta:editing-duration>
    <meta:editing-cycles>3</meta:editing-cycles>
    <meta:document-statistic meta:table-count="0" meta:image-count="0" meta:object-count="0" meta:page-count="1" meta:paragraph-count="20" meta:word-count="176" meta:character-count="2270" meta:non-whitespace-character-count="1981"/>
  </office:meta>
</office:document-meta>
</file>